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ahoma" svg:font-family="Tahoma"/>
    <style:font-face style:name="Times" svg:font-family="Times"/>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4.128cm" style:rel-column-width="16383*"/>
    </style:style>
    <style:style style:name="Table1.D" style:family="table-column">
      <style:table-column-properties style:column-width="4.128cm" style:rel-column-width="16386*"/>
    </style:style>
    <style:style style:name="Table1.A1" style:family="table-cell">
      <style:table-cell-properties fo:padding="0.097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097cm" fo:border="none"/>
    </style:style>
    <style:style style:name="Table3" style:family="table">
      <style:table-properties style:width="16.51cm" table:align="margins"/>
    </style:style>
    <style:style style:name="Table3.A" style:family="table-column">
      <style:table-column-properties style:column-width="5.503cm" style:rel-column-width="21845*"/>
    </style:style>
    <style:style style:name="Table3.A1" style:family="table-cell">
      <style:table-cell-properties fo:padding="0.097cm" fo:border="none"/>
    </style:style>
    <style:style style:name="Table4" style:family="table">
      <style:table-properties style:width="16.51cm" table:align="margins"/>
    </style:style>
    <style:style style:name="Table4.A" style:family="table-column">
      <style:table-column-properties style:column-width="8.255cm" style:rel-column-width="32767*"/>
    </style:style>
    <style:style style:name="Table4.B" style:family="table-column">
      <style:table-column-properties style:column-width="8.255cm" style:rel-column-width="32768*"/>
    </style:style>
    <style:style style:name="Table4.A1" style:family="table-cell">
      <style:table-cell-properties fo:padding="0.097cm" fo:border="none"/>
    </style:style>
    <style:style style:name="Table5" style:family="table">
      <style:table-properties style:width="16.51cm" table:align="margins"/>
    </style:style>
    <style:style style:name="Table5.A" style:family="table-column">
      <style:table-column-properties style:column-width="5.503cm" style:rel-column-width="21845*"/>
    </style:style>
    <style:style style:name="Table5.A1" style:family="table-cell">
      <style:table-cell-properties fo:padding="0.097cm" fo:border="none"/>
    </style:style>
    <style:style style:name="P1" style:family="paragraph" style:parent-style-name="Standard">
      <style:text-properties style:font-name="Arial" fo:font-size="12pt"/>
    </style:style>
    <style:style style:name="P2" style:family="paragraph" style:parent-style-name="Standard">
      <style:paragraph-properties fo:text-align="center" style:justify-single-word="false"/>
      <style:text-properties style:font-name="Arial" fo:font-size="12pt"/>
    </style:style>
    <style:style style:name="P3" style:family="paragraph" style:parent-style-name="Standard">
      <style:text-properties style:font-name="Arial" fo:font-size="12pt" style:text-underline-style="solid" style:text-underline-width="auto" style:text-underline-color="font-color"/>
    </style:style>
    <style:style style:name="P4" style:family="paragraph" style:parent-style-name="Standard">
      <style:paragraph-properties fo:text-align="end" style:justify-single-word="false"/>
      <style:text-properties style:font-name="Arial" fo:font-size="12pt" style:text-underline-style="solid" style:text-underline-width="auto" style:text-underline-color="font-color"/>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style:style>
    <style:style style:name="P6" style:family="paragraph" style:parent-style-name="Standard">
      <style:text-properties style:font-name="Arial" fo:font-size="12pt" fo:font-style="italic"/>
    </style:style>
    <style:style style:name="P7" style:family="paragraph" style:parent-style-name="Standard">
      <style:text-properties style:font-name="Arial" fo:font-size="12pt" fo:font-style="italic" style:text-underline-style="solid" style:text-underline-width="auto" style:text-underline-color="font-color" fo:font-weight="bold"/>
    </style:style>
    <style:style style:name="P8" style:family="paragraph" style:parent-style-name="Standard">
      <style:text-properties style:font-name="Arial" fo:font-size="12pt" fo:font-style="italic" fo:font-weight="bold"/>
    </style:style>
    <style:style style:name="P9" style:family="paragraph" style:parent-style-name="Standard">
      <style:text-properties style:font-name="Arial" fo:font-size="12pt" fo:font-weight="bold"/>
    </style:style>
    <style:style style:name="P10" style:family="paragraph" style:parent-style-name="Standard">
      <style:text-properties style:font-name="Arial" fo:font-size="12pt" fo:letter-spacing="normal"/>
    </style:style>
    <style:style style:name="P11" style:family="paragraph" style:parent-style-name="Standard">
      <style:text-properties style:font-name="Arial" fo:font-size="12pt" fo:letter-spacing="normal" style:text-underline-style="solid" style:text-underline-width="auto" style:text-underline-color="font-color"/>
    </style:style>
    <style:style style:name="P12" style:family="paragraph" style:parent-style-name="Standard">
      <style:paragraph-properties fo:text-align="center" style:justify-single-word="false"/>
      <style:text-properties style:font-name="Arial" fo:font-size="12pt" fo:letter-spacing="normal" style:text-underline-style="solid" style:text-underline-width="auto" style:text-underline-color="font-color"/>
    </style:style>
    <style:style style:name="P13" style:family="paragraph" style:parent-style-name="Standard">
      <style:paragraph-properties fo:text-align="center" style:justify-single-word="false"/>
      <style:text-properties style:font-name="Arial" fo:font-size="12pt" fo:letter-spacing="normal"/>
    </style:style>
    <style:style style:name="P14" style:family="paragraph" style:parent-style-name="Standard">
      <style:text-properties style:font-name="Arial" fo:font-size="18pt" fo:font-weight="bold"/>
    </style:style>
    <style:style style:name="P15" style:family="paragraph" style:parent-style-name="Standard">
      <style:paragraph-properties fo:text-align="center" style:justify-single-word="false"/>
      <style:text-properties fo:color="#579d1c" style:font-name="Arial" fo:font-size="12pt"/>
    </style:style>
    <style:style style:name="P16" style:family="paragraph" style:parent-style-name="Standard">
      <style:paragraph-properties fo:text-align="center" style:justify-single-word="false"/>
      <style:text-properties fo:color="#579d1c" style:font-name="Arial" fo:font-size="12pt" fo:font-style="italic" fo:font-weight="bold"/>
    </style:style>
    <style:style style:name="P17" style:family="paragraph" style:parent-style-name="Standard">
      <style:paragraph-properties fo:text-align="center" style:justify-single-word="false"/>
      <style:text-properties fo:color="#333333" style:font-name="Arial" fo:font-size="12pt"/>
    </style:style>
    <style:style style:name="P18" style:family="paragraph" style:parent-style-name="Standard">
      <style:text-properties style:font-name="Tahoma" fo:font-size="10pt"/>
    </style:style>
    <style:style style:name="P19" style:family="paragraph" style:parent-style-name="Standard">
      <style:paragraph-properties fo:text-align="center" style:justify-single-word="false"/>
      <style:text-properties fo:color="#ff3333" style:font-name="Arial" fo:font-size="12pt" fo:font-weight="bold"/>
    </style:style>
    <style:style style:name="P20" style:family="paragraph" style:parent-style-name="Standard">
      <style:text-properties fo:color="#000000" style:font-name="Arial" fo:font-size="12pt"/>
    </style:style>
    <style:style style:name="P21" style:family="paragraph" style:parent-style-name="Standard">
      <style:text-properties fo:color="#000000" style:font-name="Arial" fo:font-size="12pt" fo:font-weight="bold"/>
    </style:style>
    <style:style style:name="P22" style:family="paragraph" style:parent-style-name="Standard">
      <style:text-properties fo:color="#000000" style:font-name="Arial" fo:font-size="12pt" fo:letter-spacing="normal"/>
    </style:style>
    <style:style style:name="P23" style:family="paragraph" style:parent-style-name="Standard">
      <style:text-properties fo:color="#000000" style:font-name="Arial" fo:font-size="12pt" fo:letter-spacing="normal" style:text-underline-style="solid" style:text-underline-width="auto" style:text-underline-color="font-color"/>
    </style:style>
    <style:style style:name="P24" style:family="paragraph" style:parent-style-name="Standard">
      <style:paragraph-properties fo:text-align="center" style:justify-single-word="false"/>
      <style:text-properties fo:color="#009900" style:font-name="Arial" fo:font-size="12pt" fo:letter-spacing="normal"/>
    </style:style>
    <style:style style:name="P25" style:family="paragraph" style:parent-style-name="Standard">
      <style:paragraph-properties fo:text-align="center" style:justify-single-word="false"/>
      <style:text-properties fo:color="#cc00cc" style:font-name="Arial" fo:font-size="12pt" fo:letter-spacing="normal"/>
    </style:style>
    <style:style style:name="P26" style:family="paragraph" style:parent-style-name="Standard">
      <style:paragraph-properties fo:margin-left="1.251cm" fo:margin-right="0cm" fo:text-indent="0cm" style:auto-text-indent="false"/>
      <style:text-properties style:font-name="Arial" fo:font-size="12pt"/>
    </style:style>
    <style:style style:name="P27" style:family="paragraph" style:parent-style-name="Standard">
      <style:paragraph-properties fo:margin-left="1.251cm" fo:margin-right="0cm" fo:text-indent="0cm" style:auto-text-indent="false"/>
      <style:text-properties fo:color="#000000" style:font-name="Arial" fo:font-size="12pt"/>
    </style:style>
    <style:style style:name="P28"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font-name="Arial" fo:font-size="12pt"/>
    </style:style>
    <style:style style:name="P29" style:family="paragraph" style:parent-style-name="Standard" style:list-style-name="L4">
      <style:paragraph-properties fo:margin-left="1.27cm" fo:margin-right="0cm" fo:text-indent="-1.27cm" style:auto-text-indent="false">
        <style:tab-stops>
          <style:tab-stop style:position="0.388cm"/>
          <style:tab-stop style:position="1.27cm"/>
        </style:tab-stops>
      </style:paragraph-properties>
      <style:text-properties style:font-name="Arial" fo:font-size="12pt"/>
    </style:style>
    <style:style style:name="P30" style:family="paragraph" style:parent-style-name="Standard" style:list-style-name="L2">
      <style:paragraph-properties fo:margin-left="1.27cm" fo:margin-right="0cm" fo:text-indent="-1.27cm" style:auto-text-indent="false">
        <style:tab-stops>
          <style:tab-stop style:position="0.388cm"/>
          <style:tab-stop style:position="1.27cm"/>
        </style:tab-stops>
      </style:paragraph-properties>
      <style:text-properties style:font-name="Arial" fo:font-size="12pt" fo:font-weight="bold"/>
    </style:style>
    <style:style style:name="P31"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font-name="Arial" fo:font-size="12pt" style:text-underline-style="solid" style:text-underline-width="auto" style:text-underline-color="font-color"/>
    </style:style>
    <style:style style:name="P32"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fo:color="#000000" style:font-name="Arial" fo:font-size="12pt"/>
    </style:style>
    <style:style style:name="P33" style:family="paragraph" style:parent-style-name="Standard" style:list-style-name="L3">
      <style:paragraph-properties fo:margin-left="2.54cm" fo:margin-right="0cm" fo:text-indent="-2.54cm" style:auto-text-indent="false">
        <style:tab-stops>
          <style:tab-stop style:position="1.658cm"/>
          <style:tab-stop style:position="2.54cm"/>
        </style:tab-stops>
      </style:paragraph-properties>
      <style:text-properties fo:color="#000000" style:font-name="Times" fo:font-size="12pt"/>
    </style:style>
    <style:style style:name="P34" style:family="paragraph" style:parent-style-name="Standard" style:list-style-name="L3">
      <style:paragraph-properties fo:margin-left="2.54cm" fo:margin-right="0cm" fo:text-indent="-2.54cm" style:auto-text-indent="false">
        <style:tab-stops>
          <style:tab-stop style:position="1.658cm"/>
          <style:tab-stop style:position="2.54cm"/>
        </style:tab-stops>
      </style:paragraph-properties>
      <style:text-properties fo:color="#000000" style:font-name="Arial" fo:font-size="12pt" fo:letter-spacing="normal"/>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position="super 100%"/>
    </style:style>
    <style:style style:name="T4" style:family="text">
      <style:text-properties fo:color="#0000ff"/>
    </style:style>
    <style:style style:name="T5" style:family="text">
      <style:text-properties fo:color="#fb0207"/>
    </style:style>
    <style:style style:name="T6" style:family="text">
      <style:text-properties fo:font-style="italic"/>
    </style:style>
    <style:style style:name="T7" style:family="text">
      <style:text-properties fo:color="#c5000b" fo:font-style="italic" fo:font-weight="bold"/>
    </style:style>
    <style:style style:name="T8" style:family="text">
      <style:text-properties fo:color="#000000"/>
    </style:style>
    <style:style style:name="T9" style:family="text">
      <style:text-properties fo:color="#000000" style:font-name="Arial"/>
    </style:style>
    <style:style style:name="T10" style:family="text">
      <style:text-properties fo:color="#000000" fo:letter-spacing="normal"/>
    </style:style>
    <style:style style:name="T11" style:family="text">
      <style:text-properties fo:color="#201f1e" fo:letter-spacing="normal"/>
    </style:style>
    <style:style style:name="T12" style:family="text">
      <style:text-properties style:font-name="Times New Roman"/>
    </style:style>
    <style:style style:name="T13" style:family="text">
      <style:text-properties fo:color="#323130" fo:letter-spacing="normal" fo:font-weight="bold"/>
    </style:style>
    <style:style style:name="T14" style:family="text">
      <style:text-properties fo:letter-spacing="normal"/>
    </style:style>
    <style:style style:name="T15" style:family="text">
      <style:text-properties fo:letter-spacing="normal" fo:font-weight="bold"/>
    </style:style>
    <style:style style:name="T16" style:family="text">
      <style:text-properties style:font-name="Arial1"/>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text:list-level-style-bullet>
      <text:list-level-style-bullet text:level="2" text:bullet-char="⁃">
        <style:list-level-properties text:space-before="1.27cm" text:min-label-width="0.635cm"/>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ROCKLEY PARISH COUNCIL</text:p>
      <text:p text:style-name="P3"/>
      <text:p text:style-name="P1"><text:tab/>Minutes of Meeting 317 of the Parish Council held at St Nicholas Church, Brockley on the 2<text:span text:style-name="T3">nd</text:span> of July 2019.</text:p>
      <text:p text:style-name="P1"/>
      <text:p text:style-name="P1"><text:span text:style-name="T1">Present: <text:tab/></text:span>Dr Julian Ridge (Chairman)</text:p>
      <text:p text:style-name="P1"><text:tab/><text:tab/>Marita Gonzga (Parish Clerk)</text:p>
      <text:p text:style-name="P1"><text:tab/><text:tab/>Michael Fishwick</text:p>
      <text:p text:style-name="P1"><text:tab/><text:tab/>Martin Jarvis</text:p>
      <text:p text:style-name="P1"><text:tab/><text:tab/>Dr Bryan Smith</text:p>
      <text:p text:style-name="P1"><text:tab/><text:tab/>Dr Antony Ridge</text:p>
      <text:p text:style-name="P1"><text:tab/><text:tab/>Tina <text:s/>Huckle-Mills (Village Agent from Rural Connections)</text:p>
      <text:p text:style-name="P1"><text:tab/><text:tab/>Residents x 2</text:p>
      <text:p text:style-name="P1"/>
      <text:list xml:id="list1718158152823447564" text:style-name="L1">
        <text:list-item>
          <text:p text:style-name="P28"><text:span text:style-name="T2">Apologies for absence: </text:span>Steve Hogg (District Councillor)</text:p>
        </text:list-item>
      </text:list>
      <text:p text:style-name="P1"/>
      <text:p text:style-name="P1">2.<text:tab/><text:span text:style-name="T2">Declarations of Interest:</text:span></text:p>
      <text:p text:style-name="P1">There were no declarations made<text:span text:style-name="T8"> of</text:span><text:span text:style-name="T5"> </text:span>any Disclosable Pecuniary Interests.</text:p>
      <text:p text:style-name="P1"/>
      <text:p text:style-name="P1">3.<text:tab/><text:span text:style-name="T2">Representations from the public</text:span></text:p>
      <text:p text:style-name="P1">Tina Huckle-Mills the Village Agent from Rural Connections attended. The Rural Connection is funded by the Lottery and is a charity based organisation. Tina is keen to get the local community to look at what they need and see how she can support getting this in place. Tina works 10 hours a week covering various Parish Councils, including Brockley. Tina is one of four Village Agents that cover North Somerset. Offering a <text:span text:style-name="T1">free service</text:span> that aims to tackle <text:s/>social isolations, through service user led participation. Tina will meet with clients on a 1:1 basis.</text:p>
      <text:p text:style-name="P1">People can self -refer to the service, or <text:span text:style-name="T8">can be referred by</text:span><text:span text:style-name="T4"> </text:span>family members, friends or through the GP practice. However, the service user must consent to the service.</text:p>
      <text:p text:style-name="P1">Things that have been set up in other villages include; monthly coffee mornings, crafts and knit festivals. </text:p>
      <text:p text:style-name="P1">Tina can also help signpost to other services and refer to free smoke alarms with the Fire Service.</text:p>
      <text:p text:style-name="P1"/>
      <text:p text:style-name="P1">BS highlighted that once there are water facilities in the church that this could be a place to hold events for residents.</text:p>
      <text:p text:style-name="P1">AR asked Tina whether she had made contact with the Arts festival, which Tina said she has but the service could do with more promoting. </text:p>
      <text:p text:style-name="P1">JR spoke about as the service is independent to the Local Authority, that it should hopefully be more accepted by <text:span text:style-name="T8">parishioners.</text:span></text:p>
      <text:p text:style-name="P20"/>
      <text:p text:style-name="P1"><text:span text:style-name="T1">Action:</text:span> MG to circulate information to residents on the email list.</text:p>
      <text:p text:style-name="P1"><text:tab/>MG to display leaflets on Brockley's noticeboards.</text:p>
      <text:p text:style-name="P1"/>
      <text:p text:style-name="P1">4.<text:tab/><text:span text:style-name="T2">Minutes of the previous meeting</text:span>: Meeting 315 (May 2019)</text:p>
      <text:p text:style-name="P1">AR proposed and BS second the signing of previous minutes.</text:p>
      <text:p text:style-name="P1"/>
      <text:p text:style-name="P1">5.<text:tab/><text:span text:style-name="T2">Matters arising</text:span></text:p>
      <text:p text:style-name="P1">JR noted that from the previous meeting 315minute 10(d) -railway bridge weight restriction signage, that David Bailey from North Somerset Council advised that 7.5 tonne weight restriction goes from Brockley Lane to Netherton Wood Lane.</text:p>
      <text:list xml:id="list6502588821001739720" text:style-name="L2">
        <text:list-item>
          <text:p text:style-name="P30"><text:soft-page-break/></text:p>
        </text:list-item>
      </text:list>
      <text:p text:style-name="P1"/>
      <text:p text:style-name="P1">6.<text:tab/><text:span text:style-name="T2">Meetings, Consultations and Correspondence</text:span></text:p>
      <text:p text:style-name="P1">S G-M was not at the meeting and therefore envelope was unable to be circulated. BS has offered to contact S G-M to collect. </text:p>
      <text:p text:style-name="P1"/>
      <text:p text:style-name="P1">7.<text:tab/><text:span text:style-name="T2">Police Report</text:span></text:p>
      <text:p text:style-name="P1">JR advised that there has been no crime reported in April 2019 for Brockley.</text:p>
      <text:p text:style-name="P7"/>
      <text:p text:style-name="P1"/>
      <text:p text:style-name="P1">8.<text:tab/><text:span text:style-name="T2">Planning</text:span></text:p>
      <text:p text:style-name="P1"/>
      <text:p text:style-name="P1">a)<text:tab/>The following Planning applications have been received since the last meeting:</text:p>
      <table:table table:name="Table1" table:style-name="Table1">
        <table:table-column table:style-name="Table1.A" table:number-columns-repeated="3"/>
        <table:table-column table:style-name="Table1.D"/>
        <table:table-row>
          <table:table-cell table:style-name="Table1.A1" office:value-type="string">
            <text:p text:style-name="P1">1</text:p>
          </table:table-cell>
          <table:table-cell table:style-name="Table1.A1" office:value-type="string">
            <text:p text:style-name="P1"><text:span text:style-name="T1">19/P/1062/TPO</text:span> Chesterby House <text:span text:style-name="T1">Chesterby House</text:span></text:p>
            <text:p text:style-name="P1">1 Brockley Hall</text:p>
            <text:p text:style-name="P1">Brockley Lane</text:p>
            <text:p text:style-name="P1">Brockley</text:p>
            <text:p text:style-name="P1">Bristol</text:p>
            <text:p text:style-name="P1">BS48 4AL</text:p>
            <text:p text:style-name="P1"><text:s/><text:span text:style-name="T1">Grid Ref: E 347146 <text:s/>N 166929</text:span>: </text:p>
          </table:table-cell>
          <table:table-cell table:style-name="Table1.A1" office:value-type="string">
            <text:p text:style-name="P6">Beech T1 Reduce crown to previous points (Approx 1.5m from branches) </text:p>
          </table:table-cell>
          <table:table-cell table:style-name="Table1.A1" office:value-type="string">
            <text:p text:style-name="P1">Response <text:s/>from NSC due 5 July</text:p>
            <text:p text:style-name="P15">Submitted a no objection </text:p>
          </table:table-cell>
        </table:table-row>
        <table:table-row>
          <table:table-cell table:style-name="Table1.A1" office:value-type="string">
            <text:p text:style-name="P1">2</text:p>
          </table:table-cell>
          <table:table-cell table:style-name="Table1.A1" office:value-type="string">
            <text:p text:style-name="P1"><text:span text:style-name="T1">19/P/1080/LBC</text:span> Brockley Elm House:</text:p>
          </table:table-cell>
          <table:table-cell table:style-name="Table1.A1" office:value-type="string">
            <text:p text:style-name="P1"><text:s/><text:span text:style-name="T8">Replacement </text:span>of 19 number timber windows , 12 sash windows and 7 casement windows. </text:p>
            <text:p text:style-name="P1">JR and AR both declared an interest due to the owner being their sister-in-law.</text:p>
            <text:p text:style-name="P8"/>
          </table:table-cell>
          <table:table-cell table:style-name="Table1.A1" office:value-type="string">
            <text:p text:style-name="P17">Response from NSC due 25 June.</text:p>
            <text:p text:style-name="P16">No objection submitted.</text:p>
          </table:table-cell>
        </table:table-row>
        <table:table-row>
          <table:table-cell table:style-name="Table1.A1" office:value-type="string">
            <text:p text:style-name="P1">3</text:p>
          </table:table-cell>
          <table:table-cell table:style-name="Table1.A1" office:value-type="string">
            <text:p text:style-name="P1"><text:span text:style-name="T1">19/P/1028/FUL</text:span> Land Adjacent To (South West Of) High Glebe Chelvey Batch Brockley BS48 3AP Grid Ref: E 347655 N 167196</text:p>
          </table:table-cell>
          <table:table-cell table:style-name="Table1.A1" office:value-type="string">
            <text:p text:style-name="P1">Change of use from agricultural land to residential land.</text:p>
          </table:table-cell>
          <table:table-cell table:style-name="Table1.A1" office:value-type="string">
            <text:p text:style-name="P17">Response from NSC due 18 June</text:p>
            <text:p text:style-name="P19">Objection submitted.</text:p>
          </table:table-cell>
        </table:table-row>
      </table:table>
      <text:p text:style-name="P21">ACTION: MG to update Parish Council on point 2 and 3 of the planning.</text:p>
      <text:p text:style-name="P21"/>
      <text:p text:style-name="P1">b)<text:tab/>Consents, refusals and enforcement cases</text:p>
      <text:p text:style-name="P1"><text:tab/>1. <text:span text:style-name="T6">The following planning applications have been granted </text:span><text:span text:style-name="T7">consent / refused</text:span><text:span text:style-name="T6">:</text:span></text:p>
      <table:table table:name="Table2" table:style-name="Table2">
        <table:table-column table:style-name="Table2.A"/>
        <table:table-column table:style-name="Table2.B"/>
        <table:table-row>
          <table:table-cell table:style-name="Table2.A1" office:value-type="string">
            <text:p text:style-name="P1"><text:span text:style-name="T6">19/P/1047/ELO <text:s/>Grass Verge, Main Road: </text:span>Notification of proposed siting of <text:span text:style-name="T8">a new </text:span>switching station.</text:p>
          </table:table-cell>
          <table:table-cell table:style-name="Table2.A1" office:value-type="string">
            <text:p text:style-name="P2">Consent granted 05.06.19</text:p>
          </table:table-cell>
        </table:table-row>
        <table:table-row>
          <table:table-cell table:style-name="Table2.A1" office:value-type="string">
            <text:p text:style-name="P1"><text:span text:style-name="T6">19/P/0969/FUH The Old Hall </text:span>Erection of a single storey</text:p>
          </table:table-cell>
          <table:table-cell table:style-name="Table2.A1" office:value-type="string">
            <text:p text:style-name="P2">Registered</text:p>
          </table:table-cell>
        </table:table-row>
        <text:soft-page-break/>
        <table:table-row>
          <table:table-cell table:style-name="Table2.A1" office:value-type="string">
            <text:p text:style-name="P1">19/P/0970/LBC <text:span text:style-name="T6">The Old Hall </text:span>Listed building consent Erection of a single storey</text:p>
          </table:table-cell>
          <table:table-cell table:style-name="Table2.A1" office:value-type="string">
            <text:p text:style-name="P2">Registered</text:p>
          </table:table-cell>
        </table:table-row>
      </table:table>
      <text:p text:style-name="P6"/>
      <text:p text:style-name="P1"><text:span text:style-name="T6"><text:tab/></text:span>2.<text:span text:style-name="T6"> The following enforcement cases have been </text:span><text:span text:style-name="T7">opened</text:span><text:span text:style-name="T6"> or are still </text:span><text:span text:style-name="T7">pending</text:span><text:span text:style-name="T6">:</text:span></text:p>
      <text:list xml:id="list5857712437368038962" text:style-name="L3">
        <text:list-item>
          <text:list>
            <text:list-item>
              <text:p text:style-name="P33"><text:span text:style-name="T9">Enforcement mad</text:span><text:span text:style-name="T16">e against Solarsense for breech of planning permission. Breach of planning permissions 11/P/1994/F <text:s/>and 17/P/2240/F. Use of open areas for external storage, erection of new storage units, construction of hard standings, enlarged entrance. Office building not in accordance with approved plans.</text:span></text:p>
            </text:list-item>
            <text:list-item>
              <text:p text:style-name="P33">S</text:p>
            </text:list-item>
          </text:list>
        </text:list-item>
      </text:list>
      <text:p text:style-name="P6"/>
      <text:p text:style-name="P1"><text:span text:style-name="T6"><text:tab/></text:span>3.<text:span text:style-name="T6"> The following appeals have been </text:span><text:span text:style-name="T7">registered</text:span><text:span text:style-name="T6">:</text:span></text:p>
      <text:p text:style-name="P1"><text:tab/>None</text:p>
      <text:p text:style-name="P1"><text:tab/><text:tab/></text:p>
      <text:p text:style-name="P1">c)<text:tab/>Grove Farm, Backwell</text:p>
      <text:p text:style-name="P26">No further update.</text:p>
      <text:p text:style-name="P1"/>
      <text:p text:style-name="P1">d)<text:tab/>Other</text:p>
      <text:p text:style-name="P1"><text:tab/>- Bristol Airport:</text:p>
      <text:p text:style-name="P1"><text:tab/></text:p>
      <text:p text:style-name="P1">JR noted that J V-T has submitted the remained opposed view to the airport expansion.</text:p>
      <text:p text:style-name="P1"/>
      <text:p text:style-name="P1">JR advised that prior to leaving, J V-T advised that land Debbie Fortune is selling on Brockley Lane has planning permission for a conversion of shed to a 4 bed property. The property description says that there is potential for further development.</text:p>
      <text:p text:style-name="P1">AR raised that there had been a previous listing for the development of that property, as it is not on Green Belt.</text:p>
      <text:p text:style-name="P1">BS noted that the exterior wall is falling down.</text:p>
      <text:p text:style-name="P18"/>
      <text:p text:style-name="P1"/>
      <text:list xml:id="list33671813" text:style-name="L1">
        <text:list-item>
          <text:p text:style-name="P31">Streets, open spaces and public rights of way</text:p>
        </text:list-item>
      </text:list>
      <text:p text:style-name="P1">BS noted that there have been several road signs taken down along stretches and wondered if North Somerset Council were planning to replace them. </text:p>
      <text:p text:style-name="P1"/>
      <text:p text:style-name="P1">a)<text:tab/>Action taken / still outstanding since the previous meeting</text:p>
      <table:table table:name="Table3" table:style-name="Table3">
        <table:table-column table:style-name="Table3.A" table:number-columns-repeated="3"/>
        <table:table-row>
          <table:table-cell table:style-name="Table3.A1" office:value-type="string">
            <text:p text:style-name="P9">Location</text:p>
          </table:table-cell>
          <table:table-cell table:style-name="Table3.A1" office:value-type="string">
            <text:p text:style-name="P9">Problem</text:p>
          </table:table-cell>
          <table:table-cell table:style-name="Table3.A1" office:value-type="string">
            <text:p text:style-name="P9">NSC Action</text:p>
          </table:table-cell>
        </table:table-row>
        <table:table-row>
          <table:table-cell table:style-name="Table3.A1" office:value-type="string">
            <text:p text:style-name="P1">Brockley Lane</text:p>
          </table:table-cell>
          <table:table-cell table:style-name="Table3.A1" office:value-type="string">
            <text:p text:style-name="P1">Missing triangle post</text:p>
          </table:table-cell>
          <table:table-cell table:style-name="Table3.A1" office:value-type="string">
            <text:p text:style-name="P1">JR providing a post – MG has re-reported to NSC ref <text:span text:style-name="T11">1397594</text:span><text:span text:style-name="T12"> </text:span>.</text:p>
          </table:table-cell>
        </table:table-row>
        <table:table-row>
          <table:table-cell table:style-name="Table3.A1" office:value-type="string">
            <text:p text:style-name="P1">All lanes</text:p>
          </table:table-cell>
          <table:table-cell table:style-name="Table3.A1" office:value-type="string">
            <text:p text:style-name="P1">Potholes and edge of carriageway deterioration</text:p>
          </table:table-cell>
          <table:table-cell table:style-name="Table3.A1" office:value-type="string">
            <text:p text:style-name="P1"><text:span text:style-name="T1">Pothole </text:span><text:span text:style-name="T13">10462909</text:span><text:span text:style-name="T1"> <text:s/>reported on 20/05; email received from NSC will look into this.</text:span></text:p>
          </table:table-cell>
        </table:table-row>
      </table:table>
      <text:p text:style-name="P26"/>
      <text:p text:style-name="P1"><text:tab/><text:span text:style-name="T1">Temporary road closures / speed amendments</text:span></text:p>
      <text:p text:style-name="P1">JR spoke about the re-surfacing between 15 and 16<text:span text:style-name="T3">th</text:span> of June between 05:00-12:00 both days, alternate routes have been identified.</text:p>
      <text:p text:style-name="P26"/>
      <text:list xml:id="list3438267084048122453" text:style-name="L4">
        <text:list-item>
          <text:p text:style-name="P29">JR spoke about Brockley Lane Closure 18<text:span text:style-name="T3">th</text:span> to 29<text:span text:style-name="T3">th</text:span> July. JR asked MG if the Parish Council had heard back regarding whether the road can be re-<text:soft-page-break/>opened over the weekend. MG advised that an email has been sent to both Biffa and Streetworks at North Somerset Council, asking this question. No response from either to date.</text:p>
        </text:list-item>
      </text:list>
      <text:list xml:id="list33667496" text:style-name="L4">
        <text:list-item>
          <text:p text:style-name="P29"/>
        </text:list-item>
      </text:list>
      <text:p text:style-name="P26"/>
      <text:p text:style-name="P1">b) Condition of roads, pavements, verges, footpaths and gullies:</text:p>
      <text:p text:style-name="P1">MG advised that an email has been received from a resident, concerned about the overgrown hedge which belongs to 'Red Walls', which is causing a safety issue as it is ‘<text:span text:style-name="T8">impeding their view' and conscious of the oncoming motorcyclists and cyclists that can't be seen. The resident has raised it with North Somerset Council, however believes it is the landowner that is responsible. </text:span></text:p>
      <text:p text:style-name="P1">Councillors agreed that a letter should be sent to the owners of Red Walls, asking for the hedge to be cut.</text:p>
      <text:p text:style-name="P1"/>
      <text:p text:style-name="P1">AR noted that there is a pothole by Chelvey Lane on the left-hand side. <text:span text:style-name="T1">Action: </text:span>MG to report it to North Somerset Council.</text:p>
      <text:p text:style-name="P1"/>
      <text:p text:style-name="P1"><text:span text:style-name="T8">BS raised that the hedges along the A 370, between Brockley Stores and Saint Nicholas’ Way are overgr</text:span>own and causing a safety issue. The signage is also being obscured.</text:p>
      <text:p text:style-name="P1">Councillors agreed for a letter to be written to the owner.</text:p>
      <text:p text:style-name="P1"><text:span text:style-name="T1">Action: </text:span>MG to write a letter to owners. </text:p>
      <text:p text:style-name="P1"/>
      <text:p text:style-name="P1">c) <text:span text:style-name="T2">Speed limit on A370</text:span></text:p>
      <text:p text:style-name="P1">1)Speedwatch: Email circulated amongst the councillors regarding Auto Speed Watch, which records driver's speed and vehicle's registration. </text:p>
      <text:p text:style-name="P1">Councillors discussed this and JR commented that it is the issue of the speed itself that needs reducing, rather than the sporadic speeders. Councillors felt due to the cost and the <text:span text:style-name="T8">unlikelihood that it could be shared with a neighboring village, that it wasn't suitable at this time.</text:span></text:p>
      <text:p text:style-name="P27"/>
      <text:p text:style-name="P20">2)JR updated about his meeting with with Backwell PC and Flax Bourton PC to look at the speed and potential increase of traffic in the future. </text:p>
      <text:p text:style-name="P20">JR spoke about Backwell's desire to reduce the speed from 40 to 30 mph on a part of the road within Backwell . It was agreed at the consultation that Parish Councils need to have more of an active say in things such as speed, especially with the inevitable increase in traffic that will come as a result of the JSP.</text:p>
      <text:p text:style-name="P20">Peter Soothill, Backwell's Parish Council Chairman together with the chairs of Brockley and Flax Bourton, have written a letter to Don Davis North Somerset Council Chief Executive, asking for more of an active say.</text:p>
      <text:p text:style-name="P20">AR asked whether the reduction of the speed limit would be legally binding, JR clarified that if the speed could be reduced, this would be signed off by North Somerset Council and would therefore be legal.</text:p>
      <text:p text:style-name="P20"/>
      <text:p text:style-name="P20">d) <text:span text:style-name="T2">Litter, Waste and Recycling</text:span></text:p>
      <text:p text:style-name="P1"><text:span text:style-name="T8">JR raised the matter of Dog Poo bins: The Parish Council, were contacted by the main contractors of emptying the poo bins. They enquired to whether the Parish Council wished to have any bins installed <text:tab/>and maintained. However, it was collectively agreed by the councillors pre</text:span>sent that dog walkers tended to walk their dogs in open fields and therefore there wasn't a need for this.</text:p>
      <text:p text:style-name="P1"/>
      <text:p text:style-name="P1">MF and MJ raised that North Somerset Council have failed to collect the Green Bins for <text:soft-page-break/>Chelvey. <text:span text:style-name="T1">Action: </text:span>MG to email NSC.</text:p>
      <text:p text:style-name="P1"/>
      <text:p text:style-name="P1">MJ noted that residents didn't get the leaflets with the recycling and waste collections dates. Discussed that though it is available on the Internet, not everyone has access to the Internet. <text:span text:style-name="T1">Action: </text:span>MG to request leaflets for the residents.</text:p>
      <text:p text:style-name="P1"/>
      <text:p text:style-name="P1">e) <text:span text:style-name="T2">Parish Maintenance &amp; Footpaths</text:span></text:p>
      <text:p text:style-name="P1">Resident SW was welcomed, she had previously sent the Parish Council an email <text:s/>raising concerns about Brockley Woods a<text:span text:style-name="T8">nd the work being carried out by the new owners, in particular <text:s/>the impact on the wildlife there. SW was aware it is privately owned but wished to raise concern. JR thanked SW for attending and advised that he had spoken with one of the owners, who reassured JR that they are clearing the area that is overgrown. Their aim isn't to damage the wildlife areas but thinning the woodlands, will actually help and benefit the habitats and growth. </text:span></text:p>
      <text:p text:style-name="P20">JR advised that the owners are regulated by a felling license, which they do own. </text:p>
      <text:p text:style-name="P20">S WW noted that her concern and other dog-walkers, was how much has been cleared and there did not appear to be any planning signs or notices up in the area.</text:p>
      <text:p text:style-name="P20">MF commented that a footpath that had previously been used, has since been blocked off. JR suggested that there are often set footpaths and bridle paths for use by the public. Others that aren't set ones don't require maintaining.</text:p>
      <text:p text:style-name="P20">AR reiterated that ecologically there can be benefits to clearing areas to promote growth.</text:p>
      <text:p text:style-name="P20">S WW thanked the Councillors for their feedback.</text:p>
      <text:p text:style-name="P20"/>
      <text:p text:style-name="P20">BS noted overgrown footpaths that needed cutting back. Councillors agreed for JR to contact Brian Whiteway to cut back the areas. BS will do a recky of other areas and notify JR if there are more areas needing trimming back.</text:p>
      <text:p text:style-name="P9"><text:span text:style-name="T8">Action: JR to contact Brian to get the work arrang</text:span>ed.</text:p>
      <text:p text:style-name="P9"/>
      <text:list xml:id="list33665293" text:style-name="L4">
        <text:list-item>
          <text:p text:style-name="P29">10. <text:span text:style-name="T2">Broadband</text:span></text:p>
        </text:list-item>
        <text:list-item>
          <text:p text:style-name="P29">TrueSpeed: Have advised that <text:s/>in Brockley they have now signed up around 29% of the properties in our potential build area. The two key areas that they are working on are around take up and access.</text:p>
        </text:list-item>
      </text:list>
      <text:p text:style-name="P1">MG read out the email received by True Speed and its possible areas of gaining access to Brockley via<text:span text:style-name="T8"> neighbouring villages.</text:span></text:p>
      <text:list xml:id="list33654286" text:style-name="L1">
        <text:list-item>
          <text:p text:style-name="P32"/>
        </text:list-item>
        <text:list-item>
          <text:p text:style-name="P32">11. <text:span text:style-name="T2">Facilities at Brockley Church</text:span></text:p>
        </text:list-item>
        <text:list-item>
          <text:p text:style-name="P32">AR updated on the current status of the building work. Trenches have been dug and pipes have been laid. The wait is now on Bristol Water to give a connection date. Unfortunately, there has been some delay as Bristol Water have to sign off the work from photographs sent in by the architect. Bristol Water lost the first set of photos, but have since signed off the work after receiving another copy.</text:p>
        </text:list-item>
        <text:list-item>
          <text:p text:style-name="P32">Before the connection date, AR needs to arrange for the pipes to be sterilised.</text:p>
        </text:list-item>
        <text:list-item>
          <text:p text:style-name="P32">AR advised that he will standing down as the facilitator as he has been actively involved since the project started seven years ago, but hopes to see the connection of the water in place first. There is still a lot more work needing to be done including access within the church. </text:p>
        </text:list-item>
        <text:list-item>
          <text:p text:style-name="P28"><text:span text:style-name="T8">Karen Shaw is the new Chairperson for Fr</text:span>iends of Brockley Church.</text:p>
        </text:list-item>
        <text:list-item>
          <text:p text:style-name="P28">Karen would like the mailing list for the residents of the Parish to distribute information. Under GDPR no names will be given of residents. Karen would like to know simply how the Parish Council divides the mailing <text:soft-page-break/>between Councillors when distributing leaflets.</text:p>
        </text:list-item>
        <text:list-item>
          <text:p text:style-name="P28"><text:span text:style-name="T1">Action: </text:span>MG to email Karen the master list.</text:p>
        </text:list-item>
        <text:list-item>
          <text:p text:style-name="P28"/>
        </text:list-item>
      </text:list>
      <text:p text:style-name="P1">12. <text:span text:style-name="T2">Training:</text:span></text:p>
      <text:p text:style-name="P1">MG spoke about the training she has been on; 13 June ALCA Meeting and on the </text:p>
      <text:p text:style-name="P1">20 June New Councillors and Clerk training at North Somerset Council. MG spoke about how she was able to listen to a talk by the new Chief Executive of North Somerset; Don Davis. Don talked about wanting to promote smaller business and <text:span text:style-name="T8">encouraging residents to work in their communities, rather than going to the bigger cities.</text:span></text:p>
      <text:p text:style-name="P20">He also spoke about wanting to tackle social isolations and giving Parish Councils more of a voice.</text:p>
      <text:p text:style-name="P20">The Standards training, MG spoke about the roles and responsibilities Councillors have and adhering to practice within the laws.</text:p>
      <text:p text:style-name="P20"><text:tab/></text:p>
      <text:p text:style-name="P20"/>
      <text:p text:style-name="P1">13.<text:span text:style-name="T2">Finance</text:span></text:p>
      <text:p text:style-name="P1"/>
      <text:p text:style-name="P10">Receipts and Payments</text:p>
      <text:p text:style-name="P1"/>
      <table:table table:name="Table4" table:style-name="Table4">
        <table:table-column table:style-name="Table4.A"/>
        <table:table-column table:style-name="Table4.B"/>
        <table:table-row>
          <table:table-cell table:style-name="Table4.A1" office:value-type="string">
            <text:p text:style-name="P1">Received</text:p>
          </table:table-cell>
          <table:table-cell table:style-name="Table4.A1" office:value-type="string">
            <text:list xml:id="list33663541" text:style-name="L4">
              <text:list-item>
                <text:p text:style-name="P29">ALCA and NALCA annual subscription receipt received.</text:p>
              </text:list-item>
            </text:list>
          </table:table-cell>
        </table:table-row>
        <table:table-row>
          <table:table-cell table:style-name="Table4.A1" office:value-type="string">
            <text:p text:style-name="P1">Owing</text:p>
          </table:table-cell>
          <table:table-cell table:style-name="Table4.A1" office:value-type="string">
            <text:list xml:id="list33658430" text:style-name="L4">
              <text:list-item>
                <text:p text:style-name="P29">PCAA Subscription sum of £50 Judith Hoskin passes on her gratitude for the Parish Council's support.</text:p>
              </text:list-item>
            </text:list>
            <text:p text:style-name="P1">Cheque signed by JR and MF.</text:p>
          </table:table-cell>
        </table:table-row>
        <table:table-row>
          <table:table-cell table:style-name="Table4.A1" office:value-type="string">
            <text:p text:style-name="P1"/>
          </table:table-cell>
          <table:table-cell table:style-name="Table4.A1" office:value-type="string">
            <text:list xml:id="list33669865" text:style-name="L4">
              <text:list-item>
                <text:p text:style-name="P29">Good Councillor guide x2; MG and S G-M for the sum of £19.90 MG advised it was split between Barrow Gurney and the cost is £7.96</text:p>
              </text:list-item>
            </text:list>
            <text:p text:style-name="P1">Cheque signed by JR and MF.</text:p>
          </table:table-cell>
        </table:table-row>
      </table:table>
      <text:p text:style-name="P1"/>
      <text:list xml:id="list33668103" text:style-name="L4">
        <text:list-item>
          <text:p text:style-name="P29">Change of signatures are still outstanding from May Parish meeting.</text:p>
        </text:list-item>
      </text:list>
      <text:p text:style-name="P1">MJ and AR brought their paperwork.</text:p>
      <text:p text:style-name="P1"><text:span text:style-name="T1">Action: </text:span>MG to add and remove signatures as agreed in the May Parish Meeting.</text:p>
      <text:p text:style-name="P1"/>
      <text:list xml:id="list33660672" text:style-name="L1">
        <text:list-item>
          <text:p text:style-name="P31">BPC website:</text:p>
        </text:list-item>
        <text:list-item>
          <text:p text:style-name="P28">advised that J V-T has added a new link added to BPC website to the Jobcentre</text:p>
        </text:list-item>
      </text:list>
      <text:p text:style-name="P1"/>
      <text:p text:style-name="P1"><text:span text:style-name="T14">MG advised that a notice had been put on the website advising </text:span><text:span text:style-name="T10">residents that they could see the Parish Council’s expenditure within a set time frame. </text:span></text:p>
      <text:p text:style-name="P22"/>
      <text:list xml:id="list33679376" text:style-name="L3">
        <text:list-item>
          <text:list>
            <text:list-item>
              <text:p text:style-name="P34">Notification of re-surfacing on roads.</text:p>
            </text:list-item>
          </text:list>
        </text:list-item>
      </text:list>
      <text:p text:style-name="P23">15. A.O.B:</text:p>
      <text:p text:style-name="P22"/>
      <text:p text:style-name="P1"><text:span text:style-name="T10">JR wanted to raise that Backwell Parish Council are currently spending significant money working with advisers responding to the the JSP. JR was conscious that this is a financial matter so can not be voted on at today's meeting. However, </text:span><text:span text:style-name="T14">wished to advise </text:span><text:soft-page-break/><text:span text:style-name="T14">everyone that Backwell have a GoFund page, which is being used to help fund the work being done. As Brockley will benefit from the plans being put forward by Backwell, JR wanted people to take a look.</text:span></text:p>
      <text:p text:style-name="P1"><text:span text:style-name="T14">BS commented that you can join the Backwell Residents group </text:span><text:span text:style-name="T10">(despite not living in Backwell).</text:span></text:p>
      <text:p text:style-name="P22"/>
      <text:p text:style-name="P20"><text:span text:style-name="T14">BS noted that </text:span><text:span text:style-name="T14">a resident had reported that </text:span><text:span text:style-name="T14">a 'new layby' has been created following GigiClear digging up the </text:span><text:span text:style-name="T14">verge on Brockley Lane</text:span><text:span text:style-name="T14">. As a result people are now using this as a place to park. Concerns that the more people use this, the more it will become an actual parking area. Therefore JR </text:span><text:span text:style-name="T14">proposed </text:span><text:span text:style-name="T14"><text:s/>MG contacts North Somerset Council to ask for cones to be placed to prevent people parking and </text:span><text:span text:style-name="T14">so encourage</text:span><text:span text:style-name="T14"> vegetation to grow back.</text:span></text:p>
      <text:p text:style-name="P22">Councillors agreed.</text:p>
      <text:p text:style-name="P1"><text:span text:style-name="T15">Action: </text:span><text:span text:style-name="T14">MG to contact North Somerset Council.</text:span></text:p>
      <text:p text:style-name="P10"/>
      <text:p text:style-name="P10"/>
      <text:p text:style-name="P11">16 Dates of future meetings</text:p>
      <text:p text:style-name="P1"/>
      <table:table table:name="Table5" table:style-name="Table5">
        <table:table-column table:style-name="Table5.A" table:number-columns-repeated="3"/>
        <table:table-row>
          <table:table-cell table:style-name="Table5.A1" office:value-type="string">
            <text:p text:style-name="P12">DATE</text:p>
          </table:table-cell>
          <table:table-cell table:style-name="Table5.A1" office:value-type="string">
            <text:p text:style-name="P4"/>
          </table:table-cell>
          <table:table-cell table:style-name="Table5.A1" office:value-type="string">
            <text:p text:style-name="P5">VENUE</text:p>
          </table:table-cell>
        </table:table-row>
        <table:table-row>
          <table:table-cell table:style-name="Table5.A1" office:value-type="string">
            <text:p text:style-name="P13">3 September 2019</text:p>
          </table:table-cell>
          <table:table-cell table:style-name="Table5.A1" office:value-type="string">
            <text:p text:style-name="P2"/>
          </table:table-cell>
          <table:table-cell table:style-name="Table5.A1" office:value-type="string">
            <text:p text:style-name="P24">St Nicholas, BROCKLEY</text:p>
          </table:table-cell>
        </table:table-row>
        <table:table-row>
          <table:table-cell table:style-name="Table5.A1" office:value-type="string">
            <text:p text:style-name="P13">5 November 2019</text:p>
          </table:table-cell>
          <table:table-cell table:style-name="Table5.A1" office:value-type="string">
            <text:p text:style-name="P2"/>
          </table:table-cell>
          <table:table-cell table:style-name="Table5.A1" office:value-type="string">
            <text:p text:style-name="P25">St Bridget's Church, CHELVEY</text:p>
          </table:table-cell>
        </table:table-row>
      </table:table>
      <text:p text:style-name="P1"/>
      <text:p text:style-name="P1"/>
      <text:p text:style-name="P1"/>
      <text:p text:style-name="P1">Meeting concluded at 20:5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ahoma" svg:font-family="Tahoma"/>
    <style:font-face style:name="Times" svg:font-family="Times"/>
    <style:font-face style:name="Times New Roman" svg:font-family="'Times New Roman'"/>
    <style:font-face style:name="Arial1"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Brockley Parish Council</meta:initial-creator>
    <dc:date>2019-09-10T14:31:16.23</dc:date>
    <dc:creator>Brockley Parish Council</dc:creator>
    <meta:editing-duration>PT4M53S</meta:editing-duration>
    <meta:editing-cycles>2</meta:editing-cycles>
    <meta:document-statistic meta:table-count="5" meta:image-count="0" meta:object-count="0" meta:page-count="7" meta:paragraph-count="167" meta:word-count="2491" meta:character-count="14589"/>
  </office:meta>
</office:document-meta>
</file>